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65</text:p>
          </table:table-cell>
          <table:table-cell table:number-columns-repeated="4" table:style-name="ce10"/>
          <table:table-cell office:value-type="string" table:style-name="ce12">
            <text:p>2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4" table:style-name="ce17">
            <text:p>3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40001:104</text:p>
          </table:table-cell>
          <table:covered-table-cell/>
          <table:table-cell office:value-type="float" office:value="55350" table:style-name="ce20">
            <text:p>55350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117</text:p>
          </table:table-cell>
          <table:covered-table-cell/>
          <table:table-cell office:value-type="float" office:value="49024014" table:style-name="ce20">
            <text:p>49024014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4200008:268</text:p>
          </table:table-cell>
          <table:covered-table-cell/>
          <table:table-cell office:value-type="float" office:value="196689.33" table:style-name="ce20">
            <text:p>196689,3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700018:151</text:p>
          </table:table-cell>
          <table:covered-table-cell/>
          <table:table-cell office:value-type="float" office:value="344774" table:style-name="ce20">
            <text:p>344774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41:987</text:p>
          </table:table-cell>
          <table:covered-table-cell/>
          <table:table-cell office:value-type="float" office:value="52516.89" table:style-name="ce20">
            <text:p>52516,8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88:192</text:p>
          </table:table-cell>
          <table:covered-table-cell/>
          <table:table-cell office:value-type="float" office:value="382390" table:style-name="ce20">
            <text:p>382390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900017:123</text:p>
          </table:table-cell>
          <table:covered-table-cell/>
          <table:table-cell office:value-type="float" office:value="33270" table:style-name="ce20">
            <text:p>33270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7002002:25</text:p>
          </table:table-cell>
          <table:covered-table-cell/>
          <table:table-cell office:value-type="float" office:value="61845.11" table:style-name="ce20">
            <text:p>61845,1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7002002:89</text:p>
          </table:table-cell>
          <table:covered-table-cell/>
          <table:table-cell office:value-type="float" office:value="64460.33" table:style-name="ce20">
            <text:p>64460,3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1100001:226</text:p>
          </table:table-cell>
          <table:covered-table-cell/>
          <table:table-cell office:value-type="float" office:value="25550" table:style-name="ce20">
            <text:p>25550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1100001:51</text:p>
          </table:table-cell>
          <table:covered-table-cell/>
          <table:table-cell office:value-type="float" office:value="3495.24" table:style-name="ce20">
            <text:p>3495,2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2400009:113</text:p>
          </table:table-cell>
          <table:covered-table-cell/>
          <table:table-cell office:value-type="float" office:value="67566.179999999993" table:style-name="ce20">
            <text:p>67566,1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4304001:434</text:p>
          </table:table-cell>
          <table:covered-table-cell/>
          <table:table-cell office:value-type="float" office:value="4.5" table:style-name="ce20">
            <text:p>4,5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4304001:436</text:p>
          </table:table-cell>
          <table:covered-table-cell/>
          <table:table-cell office:value-type="float" office:value="1.5" table:style-name="ce20">
            <text:p>1,5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4304001:437</text:p>
          </table:table-cell>
          <table:covered-table-cell/>
          <table:table-cell office:value-type="float" office:value="9436.5" table:style-name="ce20">
            <text:p>9436,5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4304001:438</text:p>
          </table:table-cell>
          <table:covered-table-cell/>
          <table:table-cell office:value-type="float" office:value="11266.5" table:style-name="ce20">
            <text:p>11266,5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4304001:440</text:p>
          </table:table-cell>
          <table:covered-table-cell/>
          <table:table-cell office:value-type="float" office:value="9390.75" table:style-name="ce20">
            <text:p>9390,7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4304001:442</text:p>
          </table:table-cell>
          <table:covered-table-cell/>
          <table:table-cell office:value-type="float" office:value="2091" table:style-name="ce20">
            <text:p>2091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4304001:444</text:p>
          </table:table-cell>
          <table:covered-table-cell/>
          <table:table-cell office:value-type="float" office:value="894.75" table:style-name="ce20">
            <text:p>894,7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19:569</text:p>
          </table:table-cell>
          <table:covered-table-cell/>
          <table:table-cell office:value-type="float" office:value="294703.11" table:style-name="ce20">
            <text:p>294703,1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000019:570</text:p>
          </table:table-cell>
          <table:covered-table-cell/>
          <table:table-cell office:value-type="float" office:value="294703.11" table:style-name="ce20">
            <text:p>294703,1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000019:571</text:p>
          </table:table-cell>
          <table:covered-table-cell/>
          <table:table-cell office:value-type="float" office:value="294423.24" table:style-name="ce20">
            <text:p>294423,2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2100028:150</text:p>
          </table:table-cell>
          <table:covered-table-cell/>
          <table:table-cell office:value-type="float" office:value="1586530.4" table:style-name="ce20">
            <text:p>1586530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100011:43</text:p>
          </table:table-cell>
          <table:covered-table-cell/>
          <table:table-cell office:value-type="float" office:value="463679.2" table:style-name="ce20">
            <text:p>463679,2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2100036:51</text:p>
          </table:table-cell>
          <table:covered-table-cell/>
          <table:table-cell office:value-type="float" office:value="300606.75" table:style-name="ce20">
            <text:p>300606,7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003000:2803</text:p>
          </table:table-cell>
          <table:covered-table-cell/>
          <table:table-cell office:value-type="float" office:value="51062.400000000001" table:style-name="ce20">
            <text:p>51062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004000:975</text:p>
          </table:table-cell>
          <table:covered-table-cell/>
          <table:table-cell office:value-type="float" office:value="57195" table:style-name="ce20">
            <text:p>57195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004000:976</text:p>
          </table:table-cell>
          <table:covered-table-cell/>
          <table:table-cell office:value-type="float" office:value="64630.35" table:style-name="ce20">
            <text:p>64630,3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200001:39</text:p>
          </table:table-cell>
          <table:covered-table-cell/>
          <table:table-cell office:value-type="float" office:value="250500" table:style-name="ce20">
            <text:p>250500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90005:2</text:p>
          </table:table-cell>
          <table:covered-table-cell/>
          <table:table-cell office:value-type="float" office:value="161280" table:style-name="ce20">
            <text:p>161280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600005:14</text:p>
          </table:table-cell>
          <table:covered-table-cell/>
          <table:table-cell office:value-type="float" office:value="242568.01" table:style-name="ce20">
            <text:p>242568,0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6:2824</text:p>
          </table:table-cell>
          <table:covered-table-cell/>
          <table:table-cell office:value-type="float" office:value="355387.5" table:style-name="ce20">
            <text:p>355387,5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6:2825</text:p>
          </table:table-cell>
          <table:covered-table-cell/>
          <table:table-cell office:value-type="float" office:value="355522.5" table:style-name="ce20">
            <text:p>355522,5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4:550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4:551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901002:227</text:p>
          </table:table-cell>
          <table:covered-table-cell/>
          <table:table-cell office:value-type="float" office:value="1431915" table:style-name="ce20">
            <text:p>1431915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13:899</text:p>
          </table:table-cell>
          <table:covered-table-cell/>
          <table:table-cell office:value-type="float" office:value="1106514.6000000001" table:style-name="ce20">
            <text:p>1106514,6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13:900</text:p>
          </table:table-cell>
          <table:covered-table-cell/>
          <table:table-cell office:value-type="float" office:value="762597.9" table:style-name="ce20">
            <text:p>762597,9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4:7409</text:p>
          </table:table-cell>
          <table:covered-table-cell/>
          <table:table-cell office:value-type="float" office:value="224020" table:style-name="ce20">
            <text:p>224020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7410</text:p>
          </table:table-cell>
          <table:covered-table-cell/>
          <table:table-cell office:value-type="float" office:value="223905" table:style-name="ce20">
            <text:p>223905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7001:6054</text:p>
          </table:table-cell>
          <table:covered-table-cell/>
          <table:table-cell office:value-type="float" office:value="496406.4" table:style-name="ce20">
            <text:p>496406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7001:6055</text:p>
          </table:table-cell>
          <table:covered-table-cell/>
          <table:table-cell office:value-type="float" office:value="318406.44" table:style-name="ce20">
            <text:p>318406,4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7001:6056</text:p>
          </table:table-cell>
          <table:covered-table-cell/>
          <table:table-cell office:value-type="float" office:value="162705.51999999999" table:style-name="ce20">
            <text:p>162705,5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7001:6057</text:p>
          </table:table-cell>
          <table:covered-table-cell/>
          <table:table-cell office:value-type="float" office:value="240296.7" table:style-name="ce20">
            <text:p>240296,7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19001:2</text:p>
          </table:table-cell>
          <table:covered-table-cell/>
          <table:table-cell office:value-type="float" office:value="149300.34" table:style-name="ce20">
            <text:p>149300,3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1800001:99</text:p>
          </table:table-cell>
          <table:covered-table-cell/>
          <table:table-cell office:value-type="float" office:value="358239.54" table:style-name="ce20">
            <text:p>358239,5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7200001:685</text:p>
          </table:table-cell>
          <table:covered-table-cell/>
          <table:table-cell office:value-type="float" office:value="416840" table:style-name="ce20">
            <text:p>416840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2500003:233</text:p>
          </table:table-cell>
          <table:covered-table-cell/>
          <table:table-cell office:value-type="float" office:value="71372.56" table:style-name="ce20">
            <text:p>71372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3600001:373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3600002:448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3600003:322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3600004:317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3600005:416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3600005:417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3600005:418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3600005:419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5600003:337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700008:195</text:p>
          </table:table-cell>
          <table:covered-table-cell/>
          <table:table-cell office:value-type="float" office:value="415923.6" table:style-name="ce20">
            <text:p>415923,6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8300016:150</text:p>
          </table:table-cell>
          <table:covered-table-cell/>
          <table:table-cell office:value-type="float" office:value="599500" table:style-name="ce20">
            <text:p>599500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8300016:339</text:p>
          </table:table-cell>
          <table:covered-table-cell/>
          <table:table-cell office:value-type="float" office:value="436000" table:style-name="ce20">
            <text:p>436000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50:517</text:p>
          </table:table-cell>
          <table:covered-table-cell/>
          <table:table-cell office:value-type="float" office:value="173982.25" table:style-name="ce20">
            <text:p>173982,2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5400002:59</text:p>
          </table:table-cell>
          <table:covered-table-cell/>
          <table:table-cell office:value-type="float" office:value="498848" table:style-name="ce20">
            <text:p>498848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0100021:2</text:p>
          </table:table-cell>
          <table:covered-table-cell/>
          <table:table-cell office:value-type="float" office:value="373074" table:style-name="ce20">
            <text:p>373074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000000:15003</text:p>
          </table:table-cell>
          <table:covered-table-cell/>
          <table:table-cell office:value-type="float" office:value="251759.68" table:style-name="ce20">
            <text:p>251759,6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000000:15004</text:p>
          </table:table-cell>
          <table:covered-table-cell/>
          <table:table-cell office:value-type="float" office:value="175897.5" table:style-name="ce20">
            <text:p>175897,5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600009:435</text:p>
          </table:table-cell>
          <table:covered-table-cell/>
          <table:table-cell office:value-type="float" office:value="230474.4" table:style-name="ce20">
            <text:p>230474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808000:299</text:p>
          </table:table-cell>
          <table:covered-table-cell/>
          <table:table-cell office:value-type="float" office:value="310051.96999999997" table:style-name="ce20">
            <text:p>310051,9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07000:569</text:p>
          </table:table-cell>
          <table:covered-table-cell/>
          <table:table-cell office:value-type="float" office:value="161004.35999999999" table:style-name="ce20">
            <text:p>161004,3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0:1409</text:p>
          </table:table-cell>
          <table:covered-table-cell/>
          <table:table-cell office:value-type="float" office:value="16174237.6" table:style-name="ce20">
            <text:p>16174237,6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0802:606</text:p>
          </table:table-cell>
          <table:covered-table-cell/>
          <table:table-cell office:value-type="float" office:value="371258.2" table:style-name="ce20">
            <text:p>371258,2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1508:26</text:p>
          </table:table-cell>
          <table:covered-table-cell/>
          <table:table-cell office:value-type="float" office:value="380677.08" table:style-name="ce20">
            <text:p>380677,0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2002:42</text:p>
          </table:table-cell>
          <table:covered-table-cell/>
          <table:table-cell office:value-type="float" office:value="564729.32999999996" table:style-name="ce20">
            <text:p>564729,3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190001:50</text:p>
          </table:table-cell>
          <table:covered-table-cell/>
          <table:table-cell office:value-type="float" office:value="756102.4" table:style-name="ce20">
            <text:p>756102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530002:268</text:p>
          </table:table-cell>
          <table:covered-table-cell/>
          <table:table-cell office:value-type="float" office:value="325875" table:style-name="ce20">
            <text:p>325875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700002:51</text:p>
          </table:table-cell>
          <table:covered-table-cell/>
          <table:table-cell office:value-type="float" office:value="295115.67" table:style-name="ce20">
            <text:p>295115,6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9000:3638</text:p>
          </table:table-cell>
          <table:covered-table-cell/>
          <table:table-cell office:value-type="float" office:value="172775.25" table:style-name="ce20">
            <text:p>172775,2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37000:711</text:p>
          </table:table-cell>
          <table:covered-table-cell/>
          <table:table-cell office:value-type="float" office:value="249057.97" table:style-name="ce20">
            <text:p>249057,9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28001:461</text:p>
          </table:table-cell>
          <table:covered-table-cell/>
          <table:table-cell office:value-type="float" office:value="152866.28" table:style-name="ce20">
            <text:p>152866,2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1100005:17</text:p>
          </table:table-cell>
          <table:covered-table-cell/>
          <table:table-cell office:value-type="float" office:value="106498" table:style-name="ce20">
            <text:p>106498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100044:140</text:p>
          </table:table-cell>
          <table:covered-table-cell/>
          <table:table-cell office:value-type="float" office:value="10337479.74" table:style-name="ce20">
            <text:p>10337479,7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100048:196</text:p>
          </table:table-cell>
          <table:covered-table-cell/>
          <table:table-cell office:value-type="float" office:value="213715.66" table:style-name="ce20">
            <text:p>213715,6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100048:197</text:p>
          </table:table-cell>
          <table:covered-table-cell/>
          <table:table-cell office:value-type="float" office:value="212376.45" table:style-name="ce20">
            <text:p>212376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2800002:642</text:p>
          </table:table-cell>
          <table:covered-table-cell/>
          <table:table-cell office:value-type="float" office:value="339630.31" table:style-name="ce20">
            <text:p>339630,3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3600003:300</text:p>
          </table:table-cell>
          <table:covered-table-cell/>
          <table:table-cell office:value-type="float" office:value="136020" table:style-name="ce20">
            <text:p>136020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3600006:343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3600007:363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3600009:283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3600012:329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3600013:196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3600013:197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3906002:2801</text:p>
          </table:table-cell>
          <table:covered-table-cell/>
          <table:table-cell office:value-type="float" office:value="29521.8" table:style-name="ce20">
            <text:p>29521,8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4000003:959</text:p>
          </table:table-cell>
          <table:covered-table-cell/>
          <table:table-cell office:value-type="float" office:value="1231964" table:style-name="ce20">
            <text:p>1231964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4000003:960</text:p>
          </table:table-cell>
          <table:covered-table-cell/>
          <table:table-cell office:value-type="float" office:value="78636" table:style-name="ce20">
            <text:p>78636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4000003:961</text:p>
          </table:table-cell>
          <table:covered-table-cell/>
          <table:table-cell office:value-type="float" office:value="1231964" table:style-name="ce20">
            <text:p>1231964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4000003:962</text:p>
          </table:table-cell>
          <table:covered-table-cell/>
          <table:table-cell office:value-type="float" office:value="78636" table:style-name="ce20">
            <text:p>78636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19:2090</text:p>
          </table:table-cell>
          <table:covered-table-cell/>
          <table:table-cell office:value-type="float" office:value="25491998.670000002" table:style-name="ce20">
            <text:p>25491998,6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6072271.609999999" table:style-name="ce20">
            <text:p>26072271,6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33:4489</text:p>
          </table:table-cell>
          <table:covered-table-cell/>
          <table:table-cell office:value-type="float" office:value="56364.63" table:style-name="ce20">
            <text:p>56364,6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11005:1</text:p>
          </table:table-cell>
          <table:covered-table-cell/>
          <table:table-cell office:value-type="float" office:value="278534.40000000002" table:style-name="ce20">
            <text:p>278534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16009:107</text:p>
          </table:table-cell>
          <table:covered-table-cell/>
          <table:table-cell office:value-type="float" office:value="420155.76" table:style-name="ce20">
            <text:p>420155,7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10019:69</text:p>
          </table:table-cell>
          <table:covered-table-cell/>
          <table:table-cell office:value-type="float" office:value="1347276" table:style-name="ce20">
            <text:p>1347276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2001:271</text:p>
          </table:table-cell>
          <table:covered-table-cell/>
          <table:table-cell office:value-type="float" office:value="309982.14" table:style-name="ce20">
            <text:p>309982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12033:24</text:p>
          </table:table-cell>
          <table:covered-table-cell/>
          <table:table-cell office:value-type="float" office:value="468512.4" table:style-name="ce20">
            <text:p>468512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12033:41</text:p>
          </table:table-cell>
          <table:covered-table-cell/>
          <table:table-cell office:value-type="float" office:value="449404.59" table:style-name="ce20">
            <text:p>449404,5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22026:8</text:p>
          </table:table-cell>
          <table:covered-table-cell/>
          <table:table-cell office:value-type="float" office:value="498772.95" table:style-name="ce20">
            <text:p>498772,9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33019:15</text:p>
          </table:table-cell>
          <table:covered-table-cell/>
          <table:table-cell office:value-type="float" office:value="213511.69" table:style-name="ce20">
            <text:p>213511,6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33026:16</text:p>
          </table:table-cell>
          <table:covered-table-cell/>
          <table:table-cell office:value-type="float" office:value="210443.44" table:style-name="ce20">
            <text:p>210443,4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5048:40</text:p>
          </table:table-cell>
          <table:covered-table-cell/>
          <table:table-cell office:value-type="float" office:value="758316.08" table:style-name="ce20">
            <text:p>758316,0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19010:18</text:p>
          </table:table-cell>
          <table:covered-table-cell/>
          <table:table-cell office:value-type="float" office:value="459380.97" table:style-name="ce20">
            <text:p>459380,9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22013:16</text:p>
          </table:table-cell>
          <table:covered-table-cell/>
          <table:table-cell office:value-type="float" office:value="526014.24" table:style-name="ce20">
            <text:p>526014,2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28002:4</text:p>
          </table:table-cell>
          <table:covered-table-cell/>
          <table:table-cell office:value-type="float" office:value="579905.1" table:style-name="ce20">
            <text:p>579905,1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0400843.659999996" table:style-name="ce20">
            <text:p>80400843,6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">
            <text:p>36:34:0602001:76968</text:p>
          </table:table-cell>
          <table:covered-table-cell/>
          <table:table-cell office:value-type="float" office:value="66517.919999999998" table:style-name="ce22">
            <text:p>66517,9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7">
            <text:p>19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3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5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5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1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5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2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2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6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60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4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2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6: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900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2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61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09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2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105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1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2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3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000000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000000:4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26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100005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15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2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2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25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25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25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25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25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25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25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25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25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520001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01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0100018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100054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4700008: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1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130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18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13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26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29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0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09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3900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390003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2008: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601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11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1601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200102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2001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2001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2001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2001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2001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2001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2001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2001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2001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2001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2001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2001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2001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2001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2001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2001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2001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2001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2001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2001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2001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2001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2001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2001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2001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2001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2001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20010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2001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2001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2001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2001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2001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2001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2001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001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001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2001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2101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2101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21010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21010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21010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21010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21010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21010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1010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21010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21010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1010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1010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101001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101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2101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210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21010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2101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2101001:4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2101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2101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2101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2101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2201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2201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2201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260101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601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3901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450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45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47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4801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48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4801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4801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4801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001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001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0010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305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306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307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308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308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308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309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400001:10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400001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4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4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4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400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00004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00004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00004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0004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0004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0004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400004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00004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0004:5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0004: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400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00006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0006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0006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0006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00006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00006: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0006: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0006: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00006: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00008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40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00008: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415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415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5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200026: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8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30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70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8:2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3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4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7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2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2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2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2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4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12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33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33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33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6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6200001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6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6201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20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77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0100012: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2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7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7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0000000:14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300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05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06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7000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7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3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380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380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4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59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0000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813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813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07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32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18:12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5018:90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68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7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97000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97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6:28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04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82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3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8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8312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84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8400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8403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8429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8429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8429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8451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0000000:60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0:0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010007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3823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3906002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2:010006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2:010006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010006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0100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010006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0100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0100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010006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0100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01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010006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010006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010006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010006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010006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010006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010006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01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010006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010006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010006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010006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010006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010006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010006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010006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000000:41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000000:42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000000:42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6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7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108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10017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49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3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4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5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5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1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102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27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47010:5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2001:10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2001:10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2001:10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2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2001:199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2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2001:21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2001:35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2001:67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2001:67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2001:71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2001:719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3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3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3033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303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21">
            <text:p>344</text:p>
          </table:table-cell>
          <table:table-cell office:value-type="string" table:number-columns-spanned="3" table:number-rows-spanned="1" table:style-name="ce2">
            <text:p>36:34:0606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7">
            <text:p>19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00ACF0BB63BDE7FB434A42B26D66FB13CC507F155EA2AAB2462343EABA85E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29T08:13:55Z</meta:creation-date>
    <dc:date>2025-12-29T08:13:56Z</dc:date>
  </office:meta>
</office:document-meta>
</file>